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Alcoholvergunning en exploitatievergunning – Schietsportcentrum I.D.C.</text:p>
      <text:section text:name="zakelijke-mededeling_id1-3-2" text:style-name="zakelijke-mededeling">
        <text:section text:name="zakelijke-mededeling-tekst_id1-3-2-1" text:style-name="zakelijke-mededeling-tekst">
          <text:section text:name="tekst_id1-3-2-1-1" text:style-name="tekst">
            <text:p text:style-name="common-al">- Schietsportcentrum I.D.C.:</text:p>
            <text:p text:style-name="common-al">Gewijzigde Alcoholwetvergunning en exploitatievergunning voor het horecabedrijf c.q. de openbare inrichting (incl. terras) gelegen Exaeten 5 te Baexem. Verzenddatum: 4 maart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8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Alcoholvergunning en exploitatievergunning – Schietsportcentrum I.D.C.</meta:user-defined>
    <meta:user-defined meta:name="DCTERMS.W3CDTF/DCTERMS.available">2026-03-09</meta:user-defined>
    <meta:user-defined meta:name="DCTERMS.W3CDTF/OVERHEIDop.jaargang">2026</meta:user-defined>
    <meta:user-defined meta:name="OVERHEIDop.publicationIssue">106850</meta:user-defined>
    <meta:user-defined meta:name="OVERHEIDop.GmbID/DC.identifier">gmb-2026-106850</meta:user-defined>
    <meta:user-defined meta:name="OVERHEIDop.versieInformatie"/>
  </office:meta>
</office:document-meta>
</file>