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15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underingsherstel, wijzigen van de brandcompartimentering, interne wijzigingen en diverse constructieve ingrepen.</text:p>
            <text:p text:style-name="common-al">Zaakadres: Oosteinde 15 1017WT Amsterdam</text:p>
            <text:p text:style-name="common-al">Datum ontvangst: 24-02-2026 11:49</text:p>
            <text:p text:style-name="common-al">Zaaknummer: Z2026-008504</text:p>
            <text:p text:style-name="common-al">DSO-nummer: 2026022400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4</meta:user-defined>
    <meta:user-defined meta:name="DCTERMS.abstract">Realiseren van een funderingsherstel, wijzigen van de brandcompartimentering, interne wijzigingen en diverse constructieve ingrep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inde 15 1017WT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9</meta:user-defined>
    <meta:user-defined meta:name="OVERHEIDop.GmbID/DC.identifier">gmb-2026-106849</meta:user-defined>
    <meta:user-defined meta:name="OVERHEIDop.versieInformatie"/>
  </office:meta>
</office:document-meta>
</file>