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n van Nassaustraat 16, 2596 B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Jan van Nassaustraat 16 door het vervangen van de kozijnen aan de achterzijde</text:p>
            <text:p text:style-name="common-al"/>
            <text:p text:style-name="common-al">Ons kenmerk: VTH2026-500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n van Nassaustraat 16, 2596 B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684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4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4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007</meta:user-defined>
    <meta:user-defined meta:name="DCTERMS.abstract">het veranderen van de gevel van het pand Jan van Nassaustraat 16 door het vervangen van de kozijnen aan de achterzijde</meta:user-defined>
    <dc:language>nl</dc:language>
    <meta:user-defined meta:name="OVERHEIDop.locatietype/OVERHEIDop.gebiedsmarkering">Punt</meta:user-defined>
    <meta:user-defined meta:name="DC.title">Omgevingsvergunning - Aangevraagd, Jan van Nassaustraat 16, 2596 BT 's-Gravenhage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848</meta:user-defined>
    <meta:user-defined meta:name="OVERHEIDop.GmbID/DC.identifier">gmb-2026-106848</meta:user-defined>
    <meta:user-defined meta:name="OVERHEIDop.versieInformatie"/>
  </office:meta>
</office:document-meta>
</file>