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 evenement Parklaan 7 (Parkboerderij)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6 is een melding ontvangen waarvoor geen vergunningsplicht geldt. De melding betreft de volgende activiteit(en):</text:p>
            <text:list text:style-name="id1-3-2-1-1-2">
              <text:list-item text:style-override="id1-3-2-1-1-2-1">
                <text:number>•</text:number>
                <text:p text:style-name="al">Klein evenement 'Paasspeurtocht Kiboe-hoeve' op Parkboerderij 'De Kiboe-hoeve' op 21 april 2026 van 10.00 uur tot 16.00 uur.</text:p>
              </text:list-item>
              <text:list-item text:style-override="id1-3-2-1-1-2-2">
                <text:number>•</text:number>
                <text:p text:style-name="al">Locatie: Parklaan 7 in Zwijndrecht.</text:p>
              </text:list-item>
              <text:list-item text:style-override="id1-3-2-1-1-2-3">
                <text:number>•</text:number>
                <text:p text:style-name="al">Zaaknummer Z2026-00009096.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0684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4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4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9096</meta:user-defined>
    <meta:user-defined meta:name="DCTERMS.abstract">Betreft: Melding klein evenement 'Paasspeurtocht Kiboe-hoeve', Parklaan 7 in Zwijndrecht</meta:user-defined>
    <dc:language>nl</dc:language>
    <meta:user-defined meta:name="OVERHEIDop.locatietype/OVERHEIDop.gebiedsmarkering">Vlak</meta:user-defined>
    <meta:user-defined meta:name="DC.title">Melding klein evenement Parklaan 7 (Parkboerderij), Zwijndrecht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846</meta:user-defined>
    <meta:user-defined meta:name="OVERHEIDop.GmbID/DC.identifier">gmb-2026-106846</meta:user-defined>
    <meta:user-defined meta:name="OVERHEIDop.versieInformatie"/>
  </office:meta>
</office:document-meta>
</file>