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achterdeur door een glazen deur, Waterfront 43 5658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34 </text:p>
            <text:p text:style-name="common-al"> Omschrijving: vervangen van de achterdeur door een glazen 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3 5658SC Eindhoven</text:p>
              </text:list-item>
            </text:list>
            <text:p text:style-name="common-al"> Datum ontvangst: 04-03-2026 17:2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84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34</meta:user-defined>
    <meta:user-defined meta:name="DCTERMS.abstract">vervangen van de achterdeur door een glazen deur</meta:user-defined>
    <dc:language>nl</dc:language>
    <meta:user-defined meta:name="OVERHEIDop.locatietype/OVERHEIDop.gebiedsmarkering">Vlak</meta:user-defined>
    <meta:user-defined meta:name="DC.title">Ingediende aanvraag omgevingsvergunning: vervangen van de achterdeur door een glazen deur, Waterfront 43 5658SC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44</meta:user-defined>
    <meta:user-defined meta:name="OVERHEIDop.GmbID/DC.identifier">gmb-2026-106844</meta:user-defined>
    <meta:user-defined meta:name="OVERHEIDop.versieInformatie"/>
  </office:meta>
</office:document-meta>
</file>