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Zwolle 2026, Park de Wezenlanden (zaaknummer 2790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peltje Lepeltje Zwolle 2026 van <text:span text:style-name="nadrukvet">14 t/m 17 mei 2026</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8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peltje Lepeltje Zwolle 2026, Park de Wezenlanden (zaaknummer 27909-2026)</meta:user-defined>
    <meta:user-defined meta:name="DCTERMS.W3CDTF/DCTERMS.available">2026-03-09</meta:user-defined>
    <meta:user-defined meta:name="DCTERMS.W3CDTF/OVERHEIDop.jaargang">2026</meta:user-defined>
    <meta:user-defined meta:name="OVERHEIDop.publicationIssue">106843</meta:user-defined>
    <meta:user-defined meta:name="OVERHEIDop.GmbID/DC.identifier">gmb-2026-106843</meta:user-defined>
    <meta:user-defined meta:name="OVERHEIDop.versieInformatie"/>
  </office:meta>
</office:document-meta>
</file>