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6 heeft de gemeente een aanvraag ontvangen voor het realiseren van een uitrit op locatie Eikenlaan 10 in Bussum. De aanvraag is geregistreerd onder zaaknummer Z2026-000005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8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6-00000549</meta:user-defined>
    <meta:user-defined meta:name="DCTERMS.abstract">Betreft: Aanvraag op locatie Eikenlaan 10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laan 10 in Buss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42</meta:user-defined>
    <meta:user-defined meta:name="OVERHEIDop.GmbID/DC.identifier">gmb-2026-106842</meta:user-defined>
    <meta:user-defined meta:name="OVERHEIDop.versieInformatie"/>
  </office:meta>
</office:document-meta>
</file>