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unning voor het Oranjefeest van 22 tot en met 28 april 2026 op het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2 februari 2026 een aanvraag voor een evenementenvergunning ontvangen. De aanvraag heeft zaaknummer 2430176. De aanvraag gaat over het Oranjefeest in Beesd van 22 tot en met 28 april 2026 op het Dorpsplein in Beesd.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83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0176</meta:user-defined>
    <dc:language>nl</dc:language>
    <meta:user-defined meta:name="OVERHEIDop.locatietype/OVERHEIDop.gebiedsmarkering">Weg</meta:user-defined>
    <meta:user-defined meta:name="DC.title">Aanvraag verunning voor het Oranjefeest van 22 tot en met 28 april 2026 op het Dorpsplein te Beesd</meta:user-defined>
    <meta:user-defined meta:name="DCTERMS.W3CDTF/DCTERMS.available">2026-03-10</meta:user-defined>
    <meta:user-defined meta:name="DCTERMS.W3CDTF/OVERHEIDop.jaargang">2026</meta:user-defined>
    <meta:user-defined meta:name="OVERHEIDop.publicationIssue">106837</meta:user-defined>
    <meta:user-defined meta:name="OVERHEIDop.GmbID/DC.identifier">gmb-2026-106837</meta:user-defined>
    <meta:user-defined meta:name="OVERHEIDop.versieInformatie"/>
  </office:meta>
</office:document-meta>
</file>