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30-1 1057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in de voor- en achtergevel.</text:p>
            <text:p text:style-name="common-al">Zaakadres: Orteliusstraat 30-1 1057BB Amsterdam</text:p>
            <text:p text:style-name="common-al">Datum ontvangst: 04-02-2026 14:24</text:p>
            <text:p text:style-name="common-al">Zaaknummer: Z2026-005497</text:p>
            <text:p text:style-name="common-al">DSO-nummer: 20260204013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8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97</meta:user-defined>
    <meta:user-defined meta:name="DCTERMS.abstract">(SDW) - Vervangen van de kozijnen in de voor- en achtergevel Orteliusstraat 30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30-1 1057BB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33</meta:user-defined>
    <meta:user-defined meta:name="OVERHEIDop.GmbID/DC.identifier">gmb-2026-106833</meta:user-defined>
    <meta:user-defined meta:name="OVERHEIDop.versieInformatie"/>
  </office:meta>
</office:document-meta>
</file>