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het schenken van zwak alcoholhoudende drank tijdens Boergoed feest op 5 april 2026 aan Boerengoed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Boergoed feest op de locatie Boerengoed in Enspijk op 5 april 2026. (verzonden 5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oor het schenken van zwak alcoholhoudende drank tijdens Boergoed feest op 5 april 2026 aan Boerengoed te Enspijk</meta:user-defined>
    <meta:user-defined meta:name="DCTERMS.W3CDTF/DCTERMS.available">2026-03-10</meta:user-defined>
    <meta:user-defined meta:name="DCTERMS.W3CDTF/OVERHEIDop.jaargang">2026</meta:user-defined>
    <meta:user-defined meta:name="OVERHEIDop.publicationIssue">106830</meta:user-defined>
    <meta:user-defined meta:name="OVERHEIDop.GmbID/DC.identifier">gmb-2026-106830</meta:user-defined>
    <meta:user-defined meta:name="OVERHEIDop.versieInformatie"/>
  </office:meta>
</office:document-meta>
</file>