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richten van een werktuigenberging , Vogelzangsteeg 15 a, 9479 TE Noordlaren, Verzoeklocatie 2025122301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richten van een werktuigenberging  aan Vogelzangsteeg 15a  te Noordlaren  Verzoeklocatie 2025122301196 </text:span>
          </text:p>
            <text:p text:style-name="common-al">De gemeente Groningen heeft een aanvraag voor een omgevingsvergunning reguliere procedure ontvangen. De vergunning is aangevraagd voor het oprichten van een werktuigenberging  aan Vogelzangsteeg 15a  te Noordlaren  Verzoeklocatie 2025122301196 , dossiernummer GRN-00029375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8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3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oprichten van een werktuigenberging , Vogelzangsteeg 15 a, 9479 TE Noordlaren, Verzoeklocatie 2025122301196</meta:user-defined>
    <meta:user-defined meta:name="OVERHEIDop.datumEindeReactietermijn">2026-02-20</meta:user-defined>
    <meta:user-defined meta:name="OVERHEIDop.terinzageleggingBG">https://groningen.lokalebekendmakingen.nl/case/1:9822:195045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83</meta:user-defined>
    <meta:user-defined meta:name="OVERHEIDop.GmbID/DC.identifier">gmb-2026-10683</meta:user-defined>
    <meta:user-defined meta:name="OVERHEIDop.versieInformatie"/>
  </office:meta>
</office:document-meta>
</file>