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chter Engelenburg 2-4 Haarlem, 0392-2026-0036196, het realiseren van een hekwerk ten behoeve van de buitenruimte van een kinderopvang, ontvangen op 0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8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196</meta:user-defined>
    <meta:user-defined meta:name="DCTERMS.abstract">het realiseren van een hekwerk ten behoeve van de buitenruimte van een kinderopva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chter Engelenburg 2-4 Haarlem, 0392-2026-0036196, het realiseren van een hekwerk ten behoeve van de buitenruimte van een kinderopvang, ontvangen op 03-03-2026</meta:user-defined>
    <meta:user-defined meta:name="DCTERMS.W3CDTF/DCTERMS.available">2026-03-09</meta:user-defined>
    <meta:user-defined meta:name="DCTERMS.W3CDTF/OVERHEIDop.jaargang">2026</meta:user-defined>
    <meta:user-defined meta:name="OVERHEIDop.publicationIssue">106829</meta:user-defined>
    <meta:user-defined meta:name="OVERHEIDop.GmbID/DC.identifier">gmb-2026-106829</meta:user-defined>
    <meta:user-defined meta:name="OVERHEIDop.versieInformatie"/>
  </office:meta>
</office:document-meta>
</file>