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ing van een bestaand pand, aanbrengen van een loggia i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616 </text:p>
            <text:p text:style-name="common-al"> Omschrijving: verbouwing van een bestaand pand, aanbrengen van een loggia in ge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ken van Somerenstraat 360 5611KX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2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61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82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2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2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616</meta:user-defined>
    <meta:user-defined meta:name="DCTERMS.abstract">verbouwing van een bestaand pand, aanbrengen van een loggia in gebouw</meta:user-defined>
    <dc:language>nl</dc:language>
    <meta:user-defined meta:name="OVERHEIDop.locatietype/OVERHEIDop.gebiedsmarkering">Punt</meta:user-defined>
    <meta:user-defined meta:name="DC.title">Besluit op aanvraag omgevingsvergunning: verbouwing van een bestaand pand, aanbrengen van een loggia in gebouw</meta:user-defined>
    <meta:user-defined meta:name="OVERHEIDop.datumEindeReactietermijn">2026-04-19</meta:user-defined>
    <meta:user-defined meta:name="OVERHEIDop.terinzageleggingBG">https://publicaties.eindhoven.nl/dossier/EHV-ZP2025-010616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826</meta:user-defined>
    <meta:user-defined meta:name="OVERHEIDop.GmbID/DC.identifier">gmb-2026-106826</meta:user-defined>
    <meta:user-defined meta:name="OVERHEIDop.versieInformatie"/>
  </office:meta>
</office:document-meta>
</file>