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Cartograaf 14, 6921EZ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6 een besluit genomen op de aanvraag voor een omgevingsvergunning voor aanpassen van de brandcompartimentering (op de 2e verdieping) met zaaknummer Z2025-00001763 op locatie Cartograaf 14, 6921EZ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6 april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682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2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2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63</meta:user-defined>
    <meta:user-defined meta:name="DCTERMS.abstract">Betreft: besluit op locatie Cartograaf 14, 6921EZ Duiven</meta:user-defined>
    <dc:language>nl</dc:language>
    <meta:user-defined meta:name="OVERHEIDop.locatietype/OVERHEIDop.gebiedsmarkering">Vlak</meta:user-defined>
    <meta:user-defined meta:name="DC.title">Kennisgeving besluit op de besluit omgevingsvergunning, Cartograaf 14, 6921EZ Duiv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825</meta:user-defined>
    <meta:user-defined meta:name="OVERHEIDop.GmbID/DC.identifier">gmb-2026-106825</meta:user-defined>
    <meta:user-defined meta:name="OVERHEIDop.versieInformatie"/>
  </office:meta>
</office:document-meta>
</file>