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NOF van 26 t/m 29 mei 2026 - in en rond Niekerk, Oldekerk en 't Faa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Westerkwartier een aanvraag ontvangen voor het organiseren van een Wandel4daagse NOF van 26 t/m 29 mei 2026 in en rond Niekerk, Oldekerk en 't Faan. De aanvraag is geregistreerd onder zaaknummer 2026190238.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8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38</meta:user-defined>
    <dc:language>nl</dc:language>
    <meta:user-defined meta:name="OVERHEIDop.locatietype/OVERHEIDop.gebiedsmarkering">Punt</meta:user-defined>
    <meta:user-defined meta:name="DC.title">Ontvangst aanvraag: Evenementenvergunning - Het organiseren van een Wandel4daagse NOF van 26 t/m 29 mei 2026 - in en rond Niekerk, Oldekerk en 't Faan</meta:user-defined>
    <meta:user-defined meta:name="DCTERMS.W3CDTF/DCTERMS.available">2026-03-09</meta:user-defined>
    <meta:user-defined meta:name="DCTERMS.W3CDTF/OVERHEIDop.jaargang">2026</meta:user-defined>
    <meta:user-defined meta:name="OVERHEIDop.publicationIssue">106823</meta:user-defined>
    <meta:user-defined meta:name="OVERHEIDop.GmbID/DC.identifier">gmb-2026-106823</meta:user-defined>
    <meta:user-defined meta:name="OVERHEIDop.versieInformatie"/>
  </office:meta>
</office:document-meta>
</file>