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Middenlaan 53, Amsterdam - het tijdelijk dichtzetten van vier vensters in de Rotond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dichtzetten van vier vensters in de Rotonda met gipsen paneel en het tijdelijk niet terugbrengen van het diorama in het Aquariumgebouw</text:p>
            <text:p text:style-name="common-al">Aanvrager: Stichting tot Instandhouding van de Diergaarde van het Koninklijk Zoölogisch Genootschap Natura Artis Magistra</text:p>
            <text:p text:style-name="common-al">Zaaknummer: OD2026-0013089</text:p>
            <text:p text:style-name="common-al">DSO nummer: 2026022000257</text:p>
            <text:p text:style-name="common-al">Ontvangstdatum aanvraag: 20-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8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089</meta:user-defined>
    <meta:user-defined meta:name="DCTERMS.abstract">het tijdelijk dichtzetten van vier vensters in de Rotonda met gipsen paneel en het tijdelijk niet terugbrengen van het diorama in het Aquarium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tage Middenlaan 53, Amsterdam - het tijdelijk dichtzetten van vier vensters in de Rotonda</meta:user-defined>
    <meta:user-defined meta:name="DCTERMS.W3CDTF/DCTERMS.available">2026-03-09</meta:user-defined>
    <meta:user-defined meta:name="DCTERMS.W3CDTF/OVERHEIDop.jaargang">2026</meta:user-defined>
    <meta:user-defined meta:name="OVERHEIDop.publicationIssue">106820</meta:user-defined>
    <meta:user-defined meta:name="OVERHEIDop.GmbID/DC.identifier">gmb-2026-106820</meta:user-defined>
    <meta:user-defined meta:name="OVERHEIDop.versieInformatie"/>
  </office:meta>
</office:document-meta>
</file>