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activiteiten rondom Koningsweek Meteren van 24 april tot en met 3 mei 2026 vanuit de feesttent ter hoogte van Verlengde Bredestraat 29 te Me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activiteiten rondom Koningsweek Meteren. De activiteiten vinden plaats vanuit de feesttent thv de Verlengde Bredestraat 29 in Meteren van 24 april tot en met 3 mei 2026. (verzonden op 3 maart 2026) </text:p>
            <text:p text:style-name="common-al">Hiervoor is toestemming verleend voor het tijdelijk afsluiten van Verlengde Bredestraat, tussen Wouwertweg en de Laan 40-45 te Meteren op 27 april 2026 van 13.00 uur tot 14.15 uur. Hiervoor wordt een artikel 35 ontheffing op basis van de Alcoholwet afgegeven.</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06818</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18</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18</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activiteiten rondom Koningsweek Meteren van 24 april tot en met 3 mei 2026 vanuit de feesttent ter hoogte van Verlengde Bredestraat 29 te Meteren</meta:user-defined>
    <meta:user-defined meta:name="DCTERMS.W3CDTF/DCTERMS.available">2026-03-10</meta:user-defined>
    <meta:user-defined meta:name="DCTERMS.W3CDTF/OVERHEIDop.jaargang">2026</meta:user-defined>
    <meta:user-defined meta:name="OVERHEIDop.publicationIssue">106818</meta:user-defined>
    <meta:user-defined meta:name="OVERHEIDop.GmbID/DC.identifier">gmb-2026-106818</meta:user-defined>
    <meta:user-defined meta:name="OVERHEIDop.versieInformatie"/>
  </office:meta>
</office:document-meta>
</file>