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0 aankondigingsborden ten behoeve van Gorinchem 15 november - Organisatieburo Van Aerle in de periode van 6 november 2026 tot 16 november 2026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den </text:span>
          </text:p>
            <text:p text:style-name="common-al">Het college van burgemeester en wethouders van West Betuwe heeft een vergunning verleend om 20 aankondigingsborden te plaatsen ten behoeve van Gorinchem 15 november - Organisatieburo Van Aerle in de periode van 6 november 2026 tot 16 november 2026. (verzonden op 4 maart)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68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8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20 aankondigingsborden ten behoeve van Gorinchem 15 november - Organisatieburo Van Aerle in de periode van 6 november 2026 tot 16 november 2026 te West Betuwe</meta:user-defined>
    <meta:user-defined meta:name="DCTERMS.W3CDTF/DCTERMS.available">2026-03-10</meta:user-defined>
    <meta:user-defined meta:name="DCTERMS.W3CDTF/OVERHEIDop.jaargang">2026</meta:user-defined>
    <meta:user-defined meta:name="OVERHEIDop.publicationIssue">106813</meta:user-defined>
    <meta:user-defined meta:name="OVERHEIDop.GmbID/DC.identifier">gmb-2026-106813</meta:user-defined>
    <meta:user-defined meta:name="OVERHEIDop.versieInformatie"/>
  </office:meta>
</office:document-meta>
</file>