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nnenhorst 17, 3972GL Driebergen-Rijsenburg, realiseren van een aanbouw aan de zijkant van de woning (RX2025-00003067,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nnenhorst 17, 3972GL Driebergen-Rijsenburg, realiseren van een aanbouw aan de zijkant van de woning (RX2025-00003067,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8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67</meta:user-defined>
    <meta:user-defined meta:name="DCTERMS.abstract">Dennenhorst 17, 3972GL Driebergen-Rijsenburg, realiseren van een aanbouw aan de zijkant van de woning (RX2025-00003067, 5 maart 2026)</meta:user-defined>
    <dc:language>nl</dc:language>
    <meta:user-defined meta:name="OVERHEIDop.locatietype/OVERHEIDop.gebiedsmarkering">Vlak</meta:user-defined>
    <meta:user-defined meta:name="DC.title">Gemeente Utrechtse Heuvelrug, verlenging beslistermijn omgevingsvergunning - Dennenhorst 17, 3972GL Driebergen-Rijsenburg, realiseren van een aanbouw aan de zijkant van de woning (RX2025-00003067, 5 maart 2026)</meta:user-defined>
    <meta:user-defined meta:name="DCTERMS.W3CDTF/DCTERMS.available">2026-03-09</meta:user-defined>
    <meta:user-defined meta:name="DCTERMS.W3CDTF/OVERHEIDop.jaargang">2026</meta:user-defined>
    <meta:user-defined meta:name="OVERHEIDop.publicationIssue">106812</meta:user-defined>
    <meta:user-defined meta:name="OVERHEIDop.GmbID/DC.identifier">gmb-2026-106812</meta:user-defined>
    <meta:user-defined meta:name="OVERHEIDop.versieInformatie"/>
  </office:meta>
</office:document-meta>
</file>