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aankondigingsborden ten behoeve van de vacature van Verkiezingsposter SGP West Betuwe in de periode van 4 maart 2026 tot 18 maart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10 aankondigingsborden te plaatsen ten behoeve van de vacature van Verkiezingsposter SGP West Betuwe in de periode van 4 maart 2026 tot 18 maart 2026. (verzonden op 3 maart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680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0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0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aankondigingsborden ten behoeve van de vacature van Verkiezingsposter SGP West Betuwe in de periode van 4 maart 2026 tot 18 maart 2026 te West Betuwe</meta:user-defined>
    <meta:user-defined meta:name="DCTERMS.W3CDTF/DCTERMS.available">2026-03-10</meta:user-defined>
    <meta:user-defined meta:name="DCTERMS.W3CDTF/OVERHEIDop.jaargang">2026</meta:user-defined>
    <meta:user-defined meta:name="OVERHEIDop.publicationIssue">106806</meta:user-defined>
    <meta:user-defined meta:name="OVERHEIDop.GmbID/DC.identifier">gmb-2026-106806</meta:user-defined>
    <meta:user-defined meta:name="OVERHEIDop.versieInformatie"/>
  </office:meta>
</office:document-meta>
</file>