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Waardenburg op 27 april 2026 op het parkeerterrein aan Zandweg 1a te W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dag Waardenburg op 27 april 2026 van 10.00 tot 22.00 uur op het parkeerterrein aan de Zandweg 1a in Waardenburg (verzonden op 3 maart 2026).</text:p>
            <text:p text:style-name="common-al">Hiervoor is toestemming verleend voor het tijdelijk afsluiten van bovengenoemde parkeerplaats.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680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0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0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Koningsdag Waardenburg op 27 april 2026 op het parkeerterrein aan Zandweg 1a te Waardenburg</meta:user-defined>
    <meta:user-defined meta:name="DCTERMS.W3CDTF/DCTERMS.available">2026-03-10</meta:user-defined>
    <meta:user-defined meta:name="DCTERMS.W3CDTF/OVERHEIDop.jaargang">2026</meta:user-defined>
    <meta:user-defined meta:name="OVERHEIDop.publicationIssue">106803</meta:user-defined>
    <meta:user-defined meta:name="OVERHEIDop.GmbID/DC.identifier">gmb-2026-106803</meta:user-defined>
    <meta:user-defined meta:name="OVERHEIDop.versieInformatie"/>
  </office:meta>
</office:document-meta>
</file>