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erkweg 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het volgende verzoek om maatwerkvoorschriften hebben ontvangen:</text:p>
            <text:p text:style-name="common-al">Voor: Geluid </text:p>
            <text:p text:style-name="common-al">Locatie: Kerkweg 1, 5374 CS Schaijk</text:p>
            <text:p text:style-name="common-al">Zaaknummer: Z/500364</text:p>
            <text:p text:style-name="common-al">Datum ontvangen: 3 maart 2026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68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364</meta:user-defined>
    <meta:user-defined meta:name="DCTERMS.abstract">Geluid  </meta:user-defined>
    <dc:language>nl</dc:language>
    <meta:user-defined meta:name="OVERHEIDop.locatietype/OVERHEIDop.gebiedsmarkering">Adres</meta:user-defined>
    <meta:user-defined meta:name="DC.title">Maatwerkvoorschriften aangevraagd – Kerkweg 1 Scha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01</meta:user-defined>
    <meta:user-defined meta:name="OVERHEIDop.GmbID/DC.identifier">gmb-2026-106801</meta:user-defined>
    <meta:user-defined meta:name="OVERHEIDop.versieInformatie"/>
  </office:meta>
</office:document-meta>
</file>