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0 aankondigingsborden ten behoeve van Gorinchem 20 december - Organisatieburo Van Aerle in de periode van 11 december 2026 tot 21 december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 </text:span>
          </text:p>
            <text:p text:style-name="common-al">Het college van burgemeester en wethouders van West Betuwe heeft een vergunning verleend om 20 aankondigingsborden te plaatsen ten behoeve van Gorinchem 20 december - Organisatieburo Van Aerle in de periode van 11 december 2026 tot 21 december 2026. (verzonden op 2 maart)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679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9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9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0 aankondigingsborden ten behoeve van Gorinchem 20 december - Organisatieburo Van Aerle in de periode van 11 december 2026 tot 21 december 2026 te West Betuwe</meta:user-defined>
    <meta:user-defined meta:name="DCTERMS.W3CDTF/DCTERMS.available">2026-03-10</meta:user-defined>
    <meta:user-defined meta:name="DCTERMS.W3CDTF/OVERHEIDop.jaargang">2026</meta:user-defined>
    <meta:user-defined meta:name="OVERHEIDop.publicationIssue">106799</meta:user-defined>
    <meta:user-defined meta:name="OVERHEIDop.GmbID/DC.identifier">gmb-2026-106799</meta:user-defined>
    <meta:user-defined meta:name="OVERHEIDop.versieInformatie"/>
  </office:meta>
</office:document-meta>
</file>