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Coq Scheltens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esloten bodemenergiesysteem</text:p>
            <text:p text:style-name="common-al">Aanvrager: Klimaatgarant B.V. </text:p>
            <text:p text:style-name="common-al">Zaaknummer: OD2026-0008080</text:p>
            <text:p text:style-name="common-al">DSO nummer: 2026020400463</text:p>
            <text:p text:style-name="common-al">Ontvangstdatum melding: 04-02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7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080</meta:user-defined>
    <meta:user-defined meta:name="DCTERMS.abstract">Buitenveen Cluster 2 en 4 te Aalsmeer 1</meta:user-defined>
    <dc:language>nl</dc:language>
    <meta:user-defined meta:name="OVERHEIDop.locatietype/OVERHEIDop.gebiedsmarkering">Punt</meta:user-defined>
    <meta:user-defined meta:name="DC.title">Melding gesloten bodemenergiesysteem - Coq Scheltensweg, Aals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88</meta:user-defined>
    <meta:user-defined meta:name="OVERHEIDop.GmbID/DC.identifier">gmb-2026-106788</meta:user-defined>
    <meta:user-defined meta:name="OVERHEIDop.versieInformatie"/>
  </office:meta>
</office:document-meta>
</file>