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79 2011AC Haarlem, 0392-2026-0036134, een aanvraag voor een splitsingsvergunning om één woning te transformeren in 12 appartementen,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134</meta:user-defined>
    <meta:user-defined meta:name="DCTERMS.abstract">een aanvraag voor een splitsingsvergunning om één woning te transformeren in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79 2011AC Haarlem, 0392-2026-0036134, een aanvraag voor een splitsingsvergunning om één woning te transformeren in 12 appartementen, ontvangen op 04-03-2026</meta:user-defined>
    <meta:user-defined meta:name="DCTERMS.W3CDTF/DCTERMS.available">2026-03-09</meta:user-defined>
    <meta:user-defined meta:name="DCTERMS.W3CDTF/OVERHEIDop.jaargang">2026</meta:user-defined>
    <meta:user-defined meta:name="OVERHEIDop.publicationIssue">106786</meta:user-defined>
    <meta:user-defined meta:name="OVERHEIDop.GmbID/DC.identifier">gmb-2026-106786</meta:user-defined>
    <meta:user-defined meta:name="OVERHEIDop.versieInformatie"/>
  </office:meta>
</office:document-meta>
</file>