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Stationsweg ongenummerd te Hulst, kadastraal bekend sectie D, nummer 1680, Hulst (HUL00) D 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het uitbreiden van het parkeerterrein aan Stationsweg ongenummerd te Hulst, kadastraal bekend sectie D, nummer 1680, Hulst (HUL00) D 1680</text:span>
          </text:p>
            <text:p text:style-name="common-al">
            
          </text:p>
            <text:p text:style-name="common-al">Omschrijving		: uitbreiden van het parkeerterrein </text:p>
            <text:p text:style-name="common-al">Adres					: Stationsweg ongenummerd te Hulst, kadastraal bekend sectie D, nummer 1680, Hulst (HUL00) D 1680</text:p>
            <text:p text:style-name="common-al">Zaaknummer		: 0677241392</text:p>
            <text:p text:style-name="common-al">Verzenddatum		: 5 maart 2026</text:p>
            <text:p text:style-name="common-al">
            
          </text:p>
            <text:p text:style-name="common-al">
            <text:span text:style-name="nadrukvet">U kunt het ontwerpbesluit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Ingevolge de Algemene wet bestuursrecht kunnen tot 6 weken na de publicatiedatum schriftelijke of mondelinge zienswijzen naar voren gebracht worden. </text:p>
            <text:p text:style-name="common-al">Zienwijzen kunnen ingediend worden via de volgende website: <text:a xlink:href="https://eloket.gemeentehulst.nl/f/3435/login" xlink:type="simple">https://eloket.gemeentehulst.nl/f/3435/login</text:a></text:p>
            <text:p text:style-name="last-al">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67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241392</meta:user-defined>
    <meta:user-defined meta:name="DCTERMS.abstract">Kennisgeving ontwerpbesluit voor 0677241392 uitbreiden van het parkeerterrein aan Stationsweg ongenummerd te Hulst, kadastraal bekend sectie D, nummer 1680, Hulst (HUL00) D 1680</meta:user-defined>
    <dc:language>nl</dc:language>
    <meta:user-defined meta:name="OVERHEIDop.locatietype/OVERHEIDop.gebiedsmarkering">Perceel</meta:user-defined>
    <meta:user-defined meta:name="DC.title">Kennisgeving terinzagelegging, Stationsweg ongenummerd te Hulst, kadastraal bekend sectie D, nummer 1680, Hulst (HUL00) D 1680</meta:user-defined>
    <meta:user-defined meta:name="OVERHEIDop.datumEindeReactietermijn">2026-04-17</meta:user-defined>
    <meta:user-defined meta:name="OVERHEIDop.terinzageleggingBG">https://www.digitale-inzage.nl/Gemeente%20Hulst/dossier/lG_9_AHksEGDpiPh6fX5sQ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80</meta:user-defined>
    <meta:user-defined meta:name="OVERHEIDop.GmbID/DC.identifier">gmb-2026-106780</meta:user-defined>
    <meta:user-defined meta:name="OVERHEIDop.versieInformatie"/>
  </office:meta>
</office:document-meta>
</file>