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Gemeente Heerlen - Aanwijzingsbesluit plaatsen mobiel cameratoezicht Heuvelweg en directe omgeving (2026-202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burgemeester van Heerlen,</text:p>
            <text:p text:style-name="al"/>
            <text:p text:style-name="al">gelet op het bepaalde in artikel 151c van de Gemeentewet en artikel 2:69 van de Algemene Plaatselijke Verordening Heerlen 2021;</text:p>
            <text:p text:style-name="al"/>
            <text:p text:style-name="al">overwegende dat:</text:p>
            <text:p text:style-name="al"/>
            <text:list text:style-name="id1-3-2-2-1-9">
              <text:list-item text:style-override="id1-3-2-2-1-9-1">
                <text:number>•</text:number>
                <text:p text:style-name="al"> in het gebied rondom de Heuvelweg te Heerlen gedurende langere tijd sprake is van aanhoudende overlast en verstoringen van de openbare orde;</text:p>
              </text:list-item>
              <text:list-item text:style-override="id1-3-2-2-1-9-2">
                <text:number/>
                <text:p text:style-name="al"/>
              </text:list-item>
              <text:list-item text:style-override="id1-3-2-2-1-9-3">
                <text:number>•</text:number>
                <text:p text:style-name="al"> deze overlast voornamelijk samenhangt met drugsgerelateerde activiteiten, waaronder de handel in en het gebruik van verdovende middelen; </text:p>
              </text:list-item>
              <text:list-item text:style-override="id1-3-2-2-1-9-4">
                <text:number/>
                <text:p text:style-name="al"/>
              </text:list-item>
              <text:list-item text:style-override="id1-3-2-2-1-9-5">
                <text:number>•</text:number>
                <text:p text:style-name="al"> uit politiegegevens, meldingen van omwonenden en aanvullende observaties blijkt dat sprake is van een structurele problematiek;</text:p>
              </text:list-item>
              <text:list-item text:style-override="id1-3-2-2-1-9-6">
                <text:number/>
                <text:p text:style-name="al"/>
              </text:list-item>
              <text:list-item text:style-override="id1-3-2-2-1-9-7">
                <text:number>•</text:number>
                <text:p text:style-name="al"> de overlast leidt tot gevoelens van onveiligheid bij omwonenden en een aantasting van de leefbaarheid; </text:p>
              </text:list-item>
            </text:list>
            <text:p text:style-name="al"/>
            <text:list text:style-name="id1-3-2-2-1-11">
              <text:list-item text:style-override="id1-3-2-2-1-11-1">
                <text:number>•</text:number>
                <text:p text:style-name="al"> ondanks de reeds getroffen maatregelen en de extra inzet van de gemeente en veiligheidspartners de druk op de veiligheid en leefbaarheid op de Heuvelweg en directe omgeving onverminderd hoog blijft; </text:p>
              </text:list-item>
            </text:list>
            <text:p text:style-name="al"/>
            <text:list text:style-name="id1-3-2-2-1-13">
              <text:list-item text:style-override="id1-3-2-2-1-13-1">
                <text:number>•</text:number>
                <text:p text:style-name="al"> de geconstateerde problematiek zich deels ook voordoet in het aan de Heuvelweg grenzende deel van de Schaesbergerweg; </text:p>
              </text:list-item>
              <text:list-item text:style-override="id1-3-2-2-1-13-2">
                <text:number/>
                <text:p text:style-name="al"/>
              </text:list-item>
              <text:list-item text:style-override="id1-3-2-2-1-13-3">
                <text:number>•</text:number>
                <text:p text:style-name="al"> de in de afgelopen periode in het gebied voorgevallen openbare orde-incidenten zijn opgenomen in het door de politie opgestelde weegdocument ten behoeve van de inzet van mobiel cameratoezicht, waaruit blijkt dat de inzet van cameratoezicht noodzakelijk wordt geacht;</text:p>
              </text:list-item>
              <text:list-item text:style-override="id1-3-2-2-1-13-4">
                <text:number/>
                <text:p text:style-name="al"/>
              </text:list-item>
              <text:list-item text:style-override="id1-3-2-2-1-13-5">
                <text:number>•</text:number>
                <text:p text:style-name="al"> cameratoezicht kan bijdragen aan het handhaven van de openbare orde, het voorkomen van strafbare feiten en het vergroten van de veiligheid in het gebied;</text:p>
              </text:list-item>
              <text:list-item text:style-override="id1-3-2-2-1-13-6">
                <text:number/>
                <text:p text:style-name="al"/>
              </text:list-item>
              <text:list-item text:style-override="id1-3-2-2-1-13-7">
                <text:number/>
                <text:p text:style-name="al"/>
              </text:list-item>
              <text:list-item text:style-override="id1-3-2-2-1-13-8">
                <text:number>•</text:number>
                <text:p text:style-name="al">gelet op het voorgaande, de inzet van extra, structureel en flexibel inzetbaar cameratoezicht op de Heuvelweg en directe omgeving voor een langere periode als proportioneel en subsidiair wordt beschouwd;</text:p>
              </text:list-item>
            </text:list>
            <text:p text:style-name="al"/>
            <text:list text:style-name="id1-3-2-2-1-15">
              <text:list-item text:style-override="id1-3-2-2-1-15-1">
                <text:number>•</text:number>
                <text:p text:style-name="al">de inzet van cameratoezicht op de Heuvelweg en directe omgeving tot doel heeft: </text:p>
              </text:list-item>
              <text:list-item text:style-override="id1-3-2-2-1-15-2">
                <text:number>•</text:number>
                <text:p text:style-name="al">het handhaven van de openbare orde,</text:p>
              </text:list-item>
              <text:list-item text:style-override="id1-3-2-2-1-15-3">
                <text:number>•</text:number>
                <text:p text:style-name="al">het verbeteren van de veiligheid en leefbaarheid,</text:p>
              </text:list-item>
              <text:list-item text:style-override="id1-3-2-2-1-15-4">
                <text:number>•</text:number>
                <text:p text:style-name="al">het versterken van de veiligheidsbeleving en het verminderen van ervaren overlast,</text:p>
              </text:list-item>
              <text:list-item text:style-override="id1-3-2-2-1-15-5">
                <text:number>•</text:number>
                <text:p text:style-name="al">de voorkomen en terugdringen van strafbare feiten, waaronder bedreigingen, drugscriminaliteit en -overlast (waaronder drugshandel en straatdealen) en jeugdoverlast;</text:p>
              </text:list-item>
            </text:list>
            <text:p text:style-name="al"/>
            <text:list text:style-name="id1-3-2-2-1-17">
              <text:list-item text:style-override="id1-3-2-2-1-17-1">
                <text:number>•</text:number>
                <text:p text:style-name="al">de lokale driehoek, na digitale bespreking, op 2 maart 2026 heeft ingestemd met de volgende aanpak: </text:p>
              </text:list-item>
              <text:list-item text:style-override="id1-3-2-2-1-17-2">
                <text:number>•</text:number>
                <text:p text:style-name="al">op de Heuvelweg en directe omgeving wordt gedurende een periode van maximaal drie (3) jaar ten hoogste één verplaatsbare camera ingezet ter handhaving van de openbare orde, met als doel het verbeteren van de objectieve en subjectieve veiligheid en leefbaarheid;</text:p>
              </text:list-item>
              <text:list-item text:style-override="id1-3-2-2-1-17-3">
                <text:number>•</text:number>
                <text:p text:style-name="al">verplaatsing van de mobiele camera vindt plaats in overleg tussen de gemeente en de politie (in het reguliere overleg met de regisseur Sociale Veiligheid), en na instemming door de burgemeester; het OM wordt hierover geïnformeerd;</text:p>
              </text:list-item>
              <text:list-item text:style-override="id1-3-2-2-1-17-4">
                <text:number>•</text:number>
                <text:p text:style-name="al">indien inzet van de camera noodzakelijk wordt geacht op andere gronden dan de hiervoor genoemde doelstellingen, wordt de reguliere aanvraagprocedure via de lokale driehoek doorlopen, waarbij een weegdocument wordt opgesteld.</text:p>
              </text:list-item>
            </text:list>
            <text:p text:style-name="al"/>
            <text:p text:style-name="al">
            <text:span text:style-name="nadrukvet">B e s l u i t:</text:span>
          </text:p>
            <text:list text:style-name="id1-3-2-2-1-20">
              <text:list-item text:style-override="id1-3-2-2-1-20-1">
                <text:number>1.</text:number>
                <text:p text:style-name="al">Het gebied rondom de Heuvelweg en de directe omgeving in Heerlen, zoals weergegeven op bij dit besluit behorende kaart, aan te wijzen als gebied waar, met ingang van de dag van inwerkingtreding van dit besluit, door middel van een verplaatsbare camera toezicht wordt gehouden voor de duur van maximaal drie (3) jaar.</text:p>
              </text:list-item>
            </text:list>
            <text:p text:style-name="al"/>
            <text:list text:style-name="id1-3-2-2-1-22">
              <text:list-item text:style-override="id1-3-2-2-1-22-1">
                <text:number>2.</text:number>
                <text:p text:style-name="al">In het onder 1. genoemde gebied worden camerabeelden 24 uur per dag en 7 dagen per week live bekeken door de meldkamer van de gemeente Heerlen, binnen de reguliere werkzaamheden.</text:p>
              </text:list-item>
            </text:list>
            <text:p text:style-name="al"/>
            <text:list text:style-name="id1-3-2-2-1-24">
              <text:list-item text:style-override="id1-3-2-2-1-24-1">
                <text:number>3.</text:number>
                <text:p text:style-name="al">De camerabeelden worden 24 uur per dag opgenomen en opgeslagen.</text:p>
              </text:list-item>
            </text:list>
            <text:p text:style-name="al"/>
            <text:list text:style-name="id1-3-2-2-1-26">
              <text:list-item text:style-override="id1-3-2-2-1-26-1">
                <text:number>4.</text:number>
                <text:p text:style-name="al">De opgenomen beelden worden ten hoogste 28 dagen bewaard, tenzij deze in verband met opsporingsdoeleinden afzonderlijk zijn veiliggesteld.</text:p>
              </text:list-item>
            </text:list>
            <text:p text:style-name="al"/>
            <text:list text:style-name="id1-3-2-2-1-28">
              <text:list-item text:style-override="id1-3-2-2-1-28-1">
                <text:number>5.</text:number>
                <text:p text:style-name="al">Dit besluit treedt in werking op de dag na bekendmaking en geldt voor een periode van drie (3) jaar.</text:p>
              </text:list-item>
            </text:list>
            <text:p text:style-name="al"/>
            <text:list text:style-name="id1-3-2-2-1-30">
              <text:list-item text:style-override="id1-3-2-2-1-30-1">
                <text:number>6.</text:number>
                <text:p text:style-name="al">Dit besluit wordt aangehaald als: </text:p>
              </text:list-item>
              <text:list-item text:style-override="id1-3-2-2-1-30-2">
                <text:number/>
                <text:p text:style-name="al"/>
              </text:list-item>
              <text:list-item text:style-override="id1-3-2-2-1-30-3">
                <text:number/>
                <text:p text:style-name="al">
                <text:span text:style-name="nadrukcur">Aanwijzingsbesluit 'Plaatsing mobiel cameratoezicht openbare ruimte Heuvelweg en directe omgeving (2026-2029)'.</text:span>
              </text:p>
              </text:list-item>
              <text:list-item text:style-override="id1-3-2-2-1-30-4">
                <text:number/>
                <text:p text:style-name="al"/>
              </text:list-item>
            </text:list>
            <text:p text:style-name="al">Aldus besloten op 12 maart 2026,</text:p>
            <text:p text:style-name="al"/>
            <text:p text:style-name="al">De burgemeester van de gemeente Heerlen,</text:p>
            <text:p text:style-name="al"/>
            <text:p text:style-name="al">Drs. R. Wever</text:p>
            <text:p text:style-name="al"/>
            <text:p text:style-name="al">
            <text:span text:style-name="nadrukvet">Bijlage: </text:span>
          </text:p>
            <text:p text:style-name="al">Overzichtskaart dekkingsgebied mobiele camera’s Heuvelweg en directe omgeving in Heerlen.</text:p>
            <text:p text:style-name="al"/>
            <text:p text:style-name="al">
            <text:span text:style-name="nadrukvet">Bezwaar</text:span>
          </text:p>
            <text:p text:style-name="al">Bent u het niet eens met deze beslissing? Dan kunt u bezwaar maken. Doe dit binnen 6 weken na bekendmaking van het besluit, anders kunnen wij het bezwaar niet afhandelen. Ook als u nog in overleg bent met de behandelend ambtenaar. Bezwaar maken kunt u op twee manieren doen: digitaal of schriftelijk.</text:p>
            <text:p text:style-name="al"/>
            <text:p text:style-name="al">
            <text:span text:style-name="nadrukcur">Digitaal indienen</text:span>
          </text:p>
            <text:p text:style-name="al">Gebruik hiervoor het digitale formulier; www.heerlen.nl/bezwaarschrift-indienen. Hiervoor heeft u DigiD nodig. Doorloop de eenvoudige stappen en stem in met verder contact via de e-mail. U krijgt dan geen papieren post meer. Belangrijk: u kunt dus geen bezwaar indienen met een e-mail.</text:p>
            <text:p text:style-name="al"/>
            <text:p text:style-name="al">
            <text:span text:style-name="nadrukcur">Schriftelijk indienen</text:span>
          </text:p>
            <text:p text:style-name="al">U kunt uw bezwaarschrift ook per post (of fax) sturen naar: </text:p>
            <text:p text:style-name="al">Het college van burgemeester en wethouders van de gemeente Heerlen, </text:p>
            <text:p text:style-name="al">Postbus 1, 6400 AA, Heerlen, fax: (045) 560 39 53.</text:p>
            <text:p text:style-name="al"/>
            <text:p text:style-name="al">Zet in uw bezwaarschrift ten minste:</text:p>
            <text:list text:style-name="id1-3-2-2-1-52">
              <text:list-item text:style-override="id1-3-2-2-1-52-1">
                <text:number>•</text:number>
                <text:p text:style-name="al">tegen welk besluit u bezwaar maakt;</text:p>
              </text:list-item>
              <text:list-item text:style-override="id1-3-2-2-1-52-2">
                <text:number>•</text:number>
                <text:p text:style-name="al">de datum en het kenmerk van het besluit waartegen u bezwaar maakt (stuur een kopie mee van het besluit);</text:p>
              </text:list-item>
              <text:list-item text:style-override="id1-3-2-2-1-52-3">
                <text:number>•</text:number>
                <text:p text:style-name="al">uw naam, adres en woonplaats;</text:p>
              </text:list-item>
              <text:list-item text:style-override="id1-3-2-2-1-52-4">
                <text:number>•</text:number>
                <text:p text:style-name="al">waarom u bezwaar maakt;</text:p>
              </text:list-item>
              <text:list-item text:style-override="id1-3-2-2-1-52-5">
                <text:number>•</text:number>
                <text:p text:style-name="al">uw handtekening;</text:p>
              </text:list-item>
            </text:list>
            <text:p text:style-name="al">als u voor iemand anders bezwaar maakt, stuur dan een machtiging mee.</text:p>
            <text:p text:style-name="al"/>
            <text:p text:style-name="al">
            <text:span text:style-name="nadrukcur">Voorlopige voorziening</text:span>
          </text:p>
            <text:p text:style-name="al">Komt u door een besluit direct in problemen? Heeft u een bezwaarschrift ingediend? U kunt de rechter dan om een tijdelijke oplossing vragen. Dit heet een voorlopige voorziening. Let op: hieraan zijn kosten verbonden! Stuur uw verzoekschrift naar: Voorzieningenrechter Rechtbank Limburg, Postbus 950, 6040 AZ Roermond. U kunt het verzoekschrift ook digitaal indienen.</text:p>
            <text:p text:style-name="al"/>
            <text:p text:style-name="al">Meer informatie vindt u op de website: <text:a xlink:href="https://www.rechtspraak.nl/Organisatie-en-contact/Rechtsgebieden/Bestuursrecht/Procedures/Paginas/Voorlopig-voorziening.aspx" xlink:type="simple">https://www.rechtspraak.nl/Organisatie-en-contact/Rechtsgebieden/Bestuursrecht/Procedures/Paginas/Voorlopig-voorziening.aspx</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677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7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7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dc:language>nl</dc:language>
    <meta:user-defined meta:name="OVERHEIDop.locatietype/OVERHEIDop.gebiedsmarkering">Weg</meta:user-defined>
    <meta:user-defined meta:name="DC.title">Gemeente Heerlen - Aanwijzingsbesluit plaatsen mobiel cameratoezicht Heuvelweg en directe omgeving (2026-2029)</meta:user-defined>
    <meta:user-defined meta:name="DCTERMS.W3CDTF/DCTERMS.available">2026-03-12</meta:user-defined>
    <meta:user-defined meta:name="OVERHEIDop.externeBijlage">Plattegrond werkgebied cameratoezicht Heuvelweg|exb-2026-8226</meta:user-defined>
    <meta:user-defined meta:name="DCTERMS.W3CDTF/OVERHEIDop.jaargang">2026</meta:user-defined>
    <meta:user-defined meta:name="OVERHEIDop.publicationIssue">106777</meta:user-defined>
    <meta:user-defined meta:name="OVERHEIDop.GmbID/DC.identifier">gmb-2026-106777</meta:user-defined>
    <meta:user-defined meta:name="OVERHEIDop.versieInformatie"/>
  </office:meta>
</office:document-meta>
</file>