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ourtine 10 1383B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mantelzorgwoning in de achtertuin van de woning (hoofdgebouw), functioneel verbonden met het hoofdgebouw, met een instandhoudingstermijn van 10 jaar</text:p>
            <text:p text:style-name="common-al">Besluit: buiten behandeling gesteld</text:p>
            <text:p text:style-name="common-al">Besluit verzonden op: 05-03-2026</text:p>
            <text:p text:style-name="common-al">Zaakadres: Courtine 10 1383BN Weesp</text:p>
            <text:p text:style-name="common-al">Zaaknummer: Z2025-052307</text:p>
            <text:p text:style-name="common-al">DSO-nummer: 20251208010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230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77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07</meta:user-defined>
    <meta:user-defined meta:name="DCTERMS.abstract">plaatsen v/e tijdelijk mantelzorgwoning in de achtertuin v/d woning, functioneel verbonden met hoofdgebouw, met een instandhoudingstermijn van 10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ourtine 10 1383BN Wees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74</meta:user-defined>
    <meta:user-defined meta:name="OVERHEIDop.GmbID/DC.identifier">gmb-2026-106774</meta:user-defined>
    <meta:user-defined meta:name="OVERHEIDop.versieInformatie"/>
  </office:meta>
</office:document-meta>
</file>