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5416, het kappen van 14 bomen tussen De Maraboe en De Nandoe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1-2026 15:33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67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55416</meta:user-defined>
    <meta:user-defined meta:name="DCTERMS.abstract">het kappen van 14 bomen tussen De Maraboe en De Nandoe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5416, het kappen van 14 bomen tussen De Maraboe en De Nandoe te Almelo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77</meta:user-defined>
    <meta:user-defined meta:name="OVERHEIDop.GmbID/DC.identifier">gmb-2026-10677</meta:user-defined>
    <meta:user-defined meta:name="OVERHEIDop.versieInformatie"/>
  </office:meta>
</office:document-meta>
</file>