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6 maart tot 27 maart 2026 ter hoogte van Sorteerder 1 te Heuke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container op de openbare weg van 6 maart tot 27 maart 2026 ter hoogte van Sorteerder 1 in Heukelum (verzonden op 2 maart)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0676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6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6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op de openbare weg van 6 maart tot 27 maart 2026 ter hoogte van Sorteerder 1 te Heukelum</meta:user-defined>
    <meta:user-defined meta:name="DCTERMS.W3CDTF/DCTERMS.available">2026-03-10</meta:user-defined>
    <meta:user-defined meta:name="DCTERMS.W3CDTF/OVERHEIDop.jaargang">2026</meta:user-defined>
    <meta:user-defined meta:name="OVERHEIDop.publicationIssue">106769</meta:user-defined>
    <meta:user-defined meta:name="OVERHEIDop.GmbID/DC.identifier">gmb-2026-106769</meta:user-defined>
    <meta:user-defined meta:name="OVERHEIDop.versieInformatie"/>
  </office:meta>
</office:document-meta>
</file>