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inrichten van het Gedempt Achterom in Medemblik, Gedempt Achterom in Medemblik</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ontvangen voor een omgevingsvergunning voor het herinrichten van het Gedempt Achterom in Medemblik. De aanvraag is geregistreerd onder zaaknummer CLZ-00000252. </text:p>
            <text:p text:style-name="common-al">De aanvraag betreft de volgende activiteit:</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7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2</meta:user-defined>
    <dc:language>nl</dc:language>
    <meta:user-defined meta:name="OVERHEIDop.locatietype/OVERHEIDop.gebiedsmarkering">Lijn</meta:user-defined>
    <meta:user-defined meta:name="DC.title">Kennisgeving aanvraag omgevingsvergunning voor het herinrichten van het Gedempt Achterom in Medemblik, Gedempt Achterom in Medemblik</meta:user-defined>
    <meta:user-defined meta:name="DCTERMS.W3CDTF/DCTERMS.available">2026-03-09</meta:user-defined>
    <meta:user-defined meta:name="DCTERMS.W3CDTF/OVERHEIDop.jaargang">2026</meta:user-defined>
    <meta:user-defined meta:name="OVERHEIDop.publicationIssue">106762</meta:user-defined>
    <meta:user-defined meta:name="OVERHEIDop.GmbID/DC.identifier">gmb-2026-106762</meta:user-defined>
    <meta:user-defined meta:name="OVERHEIDop.versieInformatie"/>
  </office:meta>
</office:document-meta>
</file>