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0 aankondigingsborden ten behoeve van de vacature van Jola mode Geldermalsen in de periode van 20 maart 2026 tot 3 april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50 aankondigingsborden te plaatsen ten behoeve van de vacature van Jola mode Geldermalsen in de periode van 20 maart 2026 tot 3 april 2026. (verzonden op 26 februari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676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0 aankondigingsborden ten behoeve van de vacature van Jola mode Geldermalsen in de periode van 20 maart 2026 tot 3 april 2026 te West Betuwe</meta:user-defined>
    <meta:user-defined meta:name="DCTERMS.W3CDTF/DCTERMS.available">2026-03-10</meta:user-defined>
    <meta:user-defined meta:name="DCTERMS.W3CDTF/OVERHEIDop.jaargang">2026</meta:user-defined>
    <meta:user-defined meta:name="OVERHEIDop.publicationIssue">106761</meta:user-defined>
    <meta:user-defined meta:name="OVERHEIDop.GmbID/DC.identifier">gmb-2026-106761</meta:user-defined>
    <meta:user-defined meta:name="OVERHEIDop.versieInformatie"/>
  </office:meta>
</office:document-meta>
</file>