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ildkamp 2, 9946RS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maart 2026 een besluit genomen op de aanvraag met zaaknummer Z2026-00000431 voor het verbreden van de inrit op de locatie Schildkamp 2, 9946RS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7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31</meta:user-defined>
    <meta:user-defined meta:name="DCTERMS.abstract">5 maart 2026 verleend voor het verbreden van de inrit op de locatie Schildkamp 2, 9946RS Woldendorp.</meta:user-defined>
    <dc:language>nl</dc:language>
    <meta:user-defined meta:name="OVERHEIDop.locatietype/OVERHEIDop.gebiedsmarkering">Vlak</meta:user-defined>
    <meta:user-defined meta:name="DC.title">Kennisgeving besluit op aanvraag omgevingsvergunning Schildkamp 2, 9946RS Woldendor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758</meta:user-defined>
    <meta:user-defined meta:name="OVERHEIDop.GmbID/DC.identifier">gmb-2026-106758</meta:user-defined>
    <meta:user-defined meta:name="OVERHEIDop.versieInformatie"/>
  </office:meta>
</office:document-meta>
</file>