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buitenunits en een geluidsscherm (legalisatie)  - De Brem 3 9363KH te Marum, Marum (MRM01) F 4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 maart 2026 een besluit genomen op de aanvraag met zaaknummer 2026190132 voor het plaatsen van buitenunits en een geluidsscherm (legalisatie)  op locatie De Brem 3 9363KH te Marum, Marum (MRM01) F 404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75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13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plaatsen van buitenunits en een geluidsscherm (legalisatie)  - De Brem 3 9363KH te Marum, Marum (MRM01) F 4040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57</meta:user-defined>
    <meta:user-defined meta:name="OVERHEIDop.GmbID/DC.identifier">gmb-2026-106757</meta:user-defined>
    <meta:user-defined meta:name="OVERHEIDop.versieInformatie"/>
  </office:meta>
</office:document-meta>
</file>