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tijdelijke huisvesting IKC De Kroon op de locatie De Verwachting 2 te Anna Paulowna, zaaknummer Z-60363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tijdelijke huisvesting IKC De Kroon op de locatie De Verwachting 2 t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75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5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5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tijdelijke huisvesting IKC De Kroon op de locatie De Verwachting 2 te Anna Paulowna, zaaknummer Z-603637</meta:user-defined>
    <meta:user-defined meta:name="DCTERMS.W3CDTF/DCTERMS.available">2026-03-09</meta:user-defined>
    <meta:user-defined meta:name="DCTERMS.W3CDTF/OVERHEIDop.jaargang">2026</meta:user-defined>
    <meta:user-defined meta:name="OVERHEIDop.publicationIssue">106753</meta:user-defined>
    <meta:user-defined meta:name="OVERHEIDop.GmbID/DC.identifier">gmb-2026-106753</meta:user-defined>
    <meta:user-defined meta:name="OVERHEIDop.versieInformatie"/>
  </office:meta>
</office:document-meta>
</file>