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brandscheiding van gebouw H405, HV Nassau Ouwerkerkkamp,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bouwtechnische activiteit verleend. De gemeente geeft hiermee toestemming voor het wijzigen van de brandscheiding van gebouw H405, HV Nassau Ouwerkerkkamp te Brunssum.</text:p>
            <text:p text:style-name="common-al">Dossiernummer: 089920264005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7 april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675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5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5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640050</meta:user-defined>
    <dc:language>nl</dc:language>
    <meta:user-defined meta:name="OVERHEIDop.locatietype/OVERHEIDop.gebiedsmarkering">Punt</meta:user-defined>
    <meta:user-defined meta:name="DC.title">Toestemming voor het wijzigen van de brandscheiding van gebouw H405, HV Nassau Ouwerkerkkamp, Brunssum</meta:user-defined>
    <meta:user-defined meta:name="DCTERMS.W3CDTF/DCTERMS.available">2026-03-11</meta:user-defined>
    <meta:user-defined meta:name="DCTERMS.W3CDTF/OVERHEIDop.jaargang">2026</meta:user-defined>
    <meta:user-defined meta:name="OVERHEIDop.publicationIssue">106751</meta:user-defined>
    <meta:user-defined meta:name="OVERHEIDop.GmbID/DC.identifier">gmb-2026-106751</meta:user-defined>
    <meta:user-defined meta:name="OVERHEIDop.versieInformatie"/>
  </office:meta>
</office:document-meta>
</file>