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Besluit verlengen beslistermijn omgevingsvergunning – Gasunie Transport Services B.V. - Vosheining 2, 5032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Vosheining 2, 5032PD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vloeistoffen in opslagtanks of in tankcontainers of verpakkingen gebruikt als opslagtank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695</text:p>
            <text:p text:style-name="common-al">
            <text:span text:style-name="nadrukvet">Zaaknummer:</text:span> Z2025-0002982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8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74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821</meta:user-defined>
    <meta:user-defined meta:name="DCTERMS.abstract">Burgemeester en wethouders hebben in het kader van de Omgevingswet een besluit genomen over het verlengen van de beslistermijn voor een omgevingsvergunning voor de locatie Vosheining 2, 5032PD Tilburg.</meta:user-defined>
    <dc:language>nl</dc:language>
    <meta:user-defined meta:name="OVERHEIDop.locatietype/OVERHEIDop.gebiedsmarkering">Vlak</meta:user-defined>
    <meta:user-defined meta:name="DC.title">Gemeente Tilburg – Besluit verlengen beslistermijn omgevingsvergunning – Gasunie Transport Services B.V. - Vosheining 2, 5032PD Ti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44</meta:user-defined>
    <meta:user-defined meta:name="OVERHEIDop.GmbID/DC.identifier">gmb-2026-106744</meta:user-defined>
    <meta:user-defined meta:name="OVERHEIDop.versieInformatie"/>
  </office:meta>
</office:document-meta>
</file>