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namen openbare ruimte in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uten stelt de volgende namen openbare ruimten vas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e naamgeving "Kerkzicht" voor ontsluiting van de woningen in het bouwplan "Kerkzicht"</text:p>
              </text:list-item>
              <text:list-item text:style-override="id1-3-2-2-1-2-2">
                <text:number>2.</text:number>
                <text:p text:style-name="al">De <text:span text:style-name="nadrukcur">reserve</text:span>namen "Ploegzicht" en "Weidezicht" in deze nieuwe buurt</text:p>
              </text:list-item>
              <text:list-item text:style-override="id1-3-2-2-1-2-3">
                <text:number>3.</text:number>
                <text:p text:style-name="al">De naam "Het Parkje" voor het naastgelegen park ten behoeve van buurtactiviteiten. </text:p>
              </text:list-item>
              <text:list-item text:style-override="id1-3-2-2-1-2-4">
                <text:number>4.</text:number>
                <text:p text:style-name="al">De naamgeving "Kerkepad" voor het pad naar de Tuurdijk langs de sportvelden</text:p>
              </text:list-item>
              <text:list-item text:style-override="id1-3-2-2-1-2-5">
                <text:number>5.</text:number>
                <text:p text:style-name="al">De naamgeving "Koppelpad" voor het voet/fietspad langs de plas "Laagravenseplas"</text:p>
              </text:list-item>
              <text:list-item text:style-override="id1-3-2-2-1-2-6">
                <text:number>6.</text:number>
                <text:p text:style-name="al">De naamgeving "Langepad"voor het fietspad langs het golfterrein naar de "Langeweg"</text:p>
              </text:list-item>
            </text:list>
            <text:p text:style-name="al"> </text:p>
            <text:p text:style-name="al">Volgens artikel 108, 147 en 149 van de Gemeentewet; artikel 6van de wet Basisregistratie Adressenen gebouw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college van burgemeester en wethouders gemeente Houten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Marleen in]</text:span>
            <text:span text:style-name="achternaam">Hermans</text:span>
          </text:span></text:p>
            <text:p><text:span text:style-name="functie">beheerder basisregistrat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67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DC.source">artikel 6, vierde lid, van de Wet basisregistraties adressen en gebouwen]|[1.0:c:BWBR0023466&amp;artikel=6&amp;lid=4&amp;g=2025-02-12</meta:user-defined>
    <meta:user-defined meta:name="OVERHEIDop.referentienummer">901520</meta:user-defined>
    <meta:user-defined meta:name="DCTERMS.abstract">Vastelling straatnamen: Kerkzicht, Ploegzicht, Weidezicht, Kerkepad, Het Parkje, Koppelpad en Langepad</meta:user-defined>
    <meta:user-defined meta:name="DCTERMS.alternative">Straatnaamgeving diverse straatnam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aststellen van namen openbare ruimte in Hou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6742</meta:user-defined>
    <meta:user-defined meta:name="OVERHEIDop.GmbID/DC.identifier">gmb-2026-106742</meta:user-defined>
    <meta:user-defined meta:name="OVERHEIDop.versieInformatie"/>
  </office:meta>
</office:document-meta>
</file>