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nonkelstraat 99-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elzen (stamomtrek 120 cm), staande in de openbare ruimte ter hoogte van de percelen Ranonkelstraat 99-195</text:p>
            <text:p text:style-name="common-al"/>
            <text:p text:style-name="common-al">Ons kenmerk: VTH2026-499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nonkelstraat 99-19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74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9996</meta:user-defined>
    <meta:user-defined meta:name="DCTERMS.abstract">het kappen van 3 elzen (stamomtrek 120 cm), staande in de openbare ruimte ter hoogte van de percelen Ranonkelstraat 99-195</meta:user-defined>
    <dc:language>nl</dc:language>
    <meta:user-defined meta:name="OVERHEIDop.locatietype/OVERHEIDop.gebiedsmarkering">Vlak</meta:user-defined>
    <meta:user-defined meta:name="DC.title">Omgevingsvergunning - Aangevraagd, Ranonkelstraat 99-195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41</meta:user-defined>
    <meta:user-defined meta:name="OVERHEIDop.GmbID/DC.identifier">gmb-2026-106741</meta:user-defined>
    <meta:user-defined meta:name="OVERHEIDop.versieInformatie"/>
  </office:meta>
</office:document-meta>
</file>