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afwijken van regels in het omgevingsplan, Beilerstraat 38 A, Assen, Beilerstraat 38a, Beilerstraat 38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afwijken van regels in het omgevingsplan aan Beilerstraat 38 A, Assen, Beilerstraat 38a, Beilerstraat 38 te Assen  </text:span>
          </text:p>
            <text:p text:style-name="common-al">De gemeente Assen heeft een omgevingsvergunning verleend. De gemeente geeft hiermee toestemming om af te wijken van de regels van het omgevingsplan voor het afwijken van regels in het omgevingsplan aan de Beilerstraat 38 A, Assen, Beilerstraat 38a, Beilerstraat 38 te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8-01-2026.</text:p>
            <text:p text:style-name="common-al"/>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067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721</meta:user-defined>
    <dc:language>nl</dc:language>
    <meta:user-defined meta:name="DC.title">Verleende omgevingsvergunning, afwijken van regels in het omgevingsplan, het afwijken van regels in het omgevingsplan, Beilerstraat 38 A, Assen, Beilerstraat 38a, Beilerstraat 38 te Assen</meta:user-defined>
    <meta:user-defined meta:name="OVERHEIDop.locatietype/OVERHEIDop.gebiedsmarkering">GeometrieRef</meta:user-defined>
    <meta:user-defined meta:name="DCTERMS.W3CDTF/DCTERMS.available">2026-01-12</meta:user-defined>
    <meta:user-defined meta:name="DCTERMS.W3CDTF/OVERHEIDop.jaargang">2026</meta:user-defined>
    <meta:user-defined meta:name="OVERHEIDop.externeBijlage">afwijkvergunning|exb-2026-816</meta:user-defined>
    <meta:user-defined meta:name="OVERHEIDop.publicationIssue">10674</meta:user-defined>
    <meta:user-defined meta:name="OVERHEIDop.GmbID/DC.identifier">gmb-2026-10674</meta:user-defined>
    <meta:user-defined meta:name="OVERHEIDop.versieInformatie"/>
  </office:meta>
</office:document-meta>
</file>