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hoek 3 BY te Oudemirdum (voorlopig adres): aanvraag omgevingsvergunning voor het plaatsen van een tijdelijke pré-mantelzorgwoning. (Z.886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omgevingsvergunning aangevraagd voor deze locatie. De aanvraag omvat het plaatsen van een tijdelijke pré-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603</meta:user-defined>
    <dc:language>nl</dc:language>
    <meta:user-defined meta:name="OVERHEIDop.locatietype/OVERHEIDop.gebiedsmarkering">Punt</meta:user-defined>
    <meta:user-defined meta:name="DC.title">Marderhoek 3 BY te Oudemirdum (voorlopig adres): aanvraag omgevingsvergunning voor het plaatsen van een tijdelijke pré-mantelzorgwoning. (Z.886603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39</meta:user-defined>
    <meta:user-defined meta:name="OVERHEIDop.GmbID/DC.identifier">gmb-2026-106739</meta:user-defined>
    <meta:user-defined meta:name="OVERHEIDop.versieInformatie"/>
  </office:meta>
</office:document-meta>
</file>