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cheiden van de woningen door het plaatsen van brandvertragende wanden, Wester Badstraat 44, 9726 CS Groningen, Verzoeklocatie 20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cheiden van de woningen door het plaatsen van brandvertragende wanden tussen de Wester Badstraat 42 en 44 te Groningen. </text:span>
          </text:p>
            <text:p text:style-name="common-al">De gemeente Groningen heeft een aanvraag voor een omgevingsvergunning reguliere procedure ontvangen. De vergunning is aangevraagd voor het scheiden van de woningen door het plaatsen van brandvertragende wanden tussen de Wester Badstraat 42 en 44 te Groningen, dossiernummer GRN-0003227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7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scheiden van de woningen door het plaatsen van brandvertragende wanden, Wester Badstraat 44, 9726 CS Groningen, Verzoeklocatie 202603</meta:user-defined>
    <meta:user-defined meta:name="OVERHEIDop.datumEindeReactietermijn">2026-04-17</meta:user-defined>
    <meta:user-defined meta:name="OVERHEIDop.terinzageleggingBG">https://groningen.lokalebekendmakingen.nl/case/1:9822:218155</meta:user-defined>
    <meta:user-defined meta:name="DCTERMS.W3CDTF/DCTERMS.available">2026-03-09</meta:user-defined>
    <meta:user-defined meta:name="DCTERMS.W3CDTF/OVERHEIDop.jaargang">2026</meta:user-defined>
    <meta:user-defined meta:name="OVERHEIDop.publicationIssue">106736</meta:user-defined>
    <meta:user-defined meta:name="OVERHEIDop.GmbID/DC.identifier">gmb-2026-106736</meta:user-defined>
    <meta:user-defined meta:name="OVERHEIDop.versieInformatie"/>
  </office:meta>
</office:document-meta>
</file>