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de schuur , Reuvekamp 29, 7152G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is een melding ontvangen waarvoor geen vergunningsplicht geldt voor de locatie Reuvekamp 29, 7152GW Eibergen. De melding is geregistreerd onder zaaknummer Z2026-0000036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672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2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2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64</meta:user-defined>
    <meta:user-defined meta:name="DCTERMS.abstract">Betreft: Melding op locatie Reuvekamp 29, 7152GW Eibergen</meta:user-defined>
    <dc:language>nl</dc:language>
    <meta:user-defined meta:name="OVERHEIDop.locatietype/OVERHEIDop.gebiedsmarkering">Vlak</meta:user-defined>
    <meta:user-defined meta:name="DC.title">Melding slopen van de schuur , Reuvekamp 29, 7152GW Eiberg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728</meta:user-defined>
    <meta:user-defined meta:name="OVERHEIDop.GmbID/DC.identifier">gmb-2026-106728</meta:user-defined>
    <meta:user-defined meta:name="OVERHEIDop.versieInformatie"/>
  </office:meta>
</office:document-meta>
</file>