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Industrieweg 11B, 8426AB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6 heeft de gemeente een melding ontvangen voor activiteiten waarvoor geen vergunningplicht geldt op de locatie Industrieweg 11B, 8426AB Appelscha. De melding is geregistreerd onder zaaknummer Z2026-00000769. De melding betreft:</text:p>
            <text:p text:style-name="common-al">Plaatsen van bovengrondse dieseltank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06725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72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72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76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Industrieweg 11B, 8426AB Appelscha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725</meta:user-defined>
    <meta:user-defined meta:name="OVERHEIDop.GmbID/DC.identifier">gmb-2026-106725</meta:user-defined>
    <meta:user-defined meta:name="OVERHEIDop.versieInformatie"/>
  </office:meta>
</office:document-meta>
</file>