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regels in het omgevingsplan voor het bouwen van 8 woningen aan De Brink (perceel BEE03 F 2022)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Brink (perceel BEE03 F 2022), Rhenoy, het afwijken van regels in het omgevingsplan voor het bouwen van 8 woningen (Afwijken van regels in het omgevingsplan, Bouwactiviteit (omgevingsplan)), Beslistermijn verlengd tot 13-04-2026 , ODR2519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7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519170</meta:user-defined>
    <dc:language>nl</dc:language>
    <meta:user-defined meta:name="OVERHEIDop.locatietype/OVERHEIDop.gebiedsmarkering">Perceel</meta:user-defined>
    <meta:user-defined meta:name="DC.title">Verlenging beslistermijn voor het afwijken van regels in het omgevingsplan voor het bouwen van 8 woningen aan De Brink (perceel BEE03 F 2022) te Rhenoy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720</meta:user-defined>
    <meta:user-defined meta:name="OVERHEIDop.GmbID/DC.identifier">gmb-2026-106720</meta:user-defined>
    <meta:user-defined meta:name="OVERHEIDop.versieInformatie"/>
  </office:meta>
</office:document-meta>
</file>