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34-H 105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doormiddel van een constructieve muurdoorbraak met behoud van de bestemming wonen</text:p>
            <text:p text:style-name="common-al">Zaakadres: Wijsmullerstraat 34-H 1058JK Amsterdam</text:p>
            <text:p text:style-name="common-al">Datum ontvangst: 10-02-2026 16:02</text:p>
            <text:p text:style-name="common-al">Zaaknummer: Z2026-006357</text:p>
            <text:p text:style-name="common-al">DSO-nummer: 2026021001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71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57</meta:user-defined>
    <meta:user-defined meta:name="DCTERMS.abstract">Wijsmullerstraat 34-H - Constructieve wijziging ingang woo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34-H 1058JK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19</meta:user-defined>
    <meta:user-defined meta:name="OVERHEIDop.GmbID/DC.identifier">gmb-2026-106719</meta:user-defined>
    <meta:user-defined meta:name="OVERHEIDop.versieInformatie"/>
  </office:meta>
</office:document-meta>
</file>