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ucphen – Besluit verlengen beslistermijn omgevingsvergunning – Gasunie Transport Services B.V. - Spoorstraat 16, 4735SH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Spoorstraat 16, 4735SH Zegg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Vanwege de invoering van de Omgevingswet is vergunningplicht ontstaan voor de bestaande opslagtank.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165</text:p>
            <text:p text:style-name="common-al">
            <text:span text:style-name="nadrukvet">Zaaknummer:</text:span> Z2025-000298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8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7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802</meta:user-defined>
    <meta:user-defined meta:name="DCTERMS.abstract">Burgemeester en wethouders hebben in het kader van de Omgevingswet een besluit genomen over het verlengen van de beslistermijn voor een omgevingsvergunning voor de locatie Spoorstraat 16, 4735SH Zegge.</meta:user-defined>
    <dc:language>nl</dc:language>
    <meta:user-defined meta:name="OVERHEIDop.locatietype/OVERHEIDop.gebiedsmarkering">Vlak</meta:user-defined>
    <meta:user-defined meta:name="DC.title">Gemeente Rucphen – Besluit verlengen beslistermijn omgevingsvergunning – Gasunie Transport Services B.V. - Spoorstraat 16, 4735SH Zeg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15</meta:user-defined>
    <meta:user-defined meta:name="OVERHEIDop.GmbID/DC.identifier">gmb-2026-106715</meta:user-defined>
    <meta:user-defined meta:name="OVERHEIDop.versieInformatie"/>
  </office:meta>
</office:document-meta>
</file>