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rwerlaan 156, 4143 A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heeft de gemeente een aanvraag omgevingsvergunning (regulier) ontvangen voor het perceel Sperwerlaan 156, 4143 AW Leerdam. De aanvraag is geregistreerd onder zaaknummer OVR-2026-010506. De aanvraag betreft het plaatsen van een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71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06</meta:user-defined>
    <dc:language>nl</dc:language>
    <meta:user-defined meta:name="OVERHEIDop.locatietype/OVERHEIDop.gebiedsmarkering">Punt</meta:user-defined>
    <meta:user-defined meta:name="DC.title">Ingekomen aanvraag omgevingsvergunning Sperwerlaan 156, 4143 AW Le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13</meta:user-defined>
    <meta:user-defined meta:name="OVERHEIDop.GmbID/DC.identifier">gmb-2026-106713</meta:user-defined>
    <meta:user-defined meta:name="OVERHEIDop.versieInformatie"/>
  </office:meta>
</office:document-meta>
</file>