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mstelveenseweg 577, Amsterdam - Realiseren  pergola(carport) ten behoeve parkeren  eigen aut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pergola(carport) ten behoeve van het parkeren van eigen auto</text:p>
            <text:p text:style-name="common-al">Zaaknummer: OD2025-0035116</text:p>
            <text:p text:style-name="common-al">DSO nummer: 2025111500158</text:p>
            <text:p text:style-name="common-al">Uitkomst besluit: geen vergunning nodig</text:p>
            <text:p text:style-name="common-al">Datum besluit: 05-03-2026</text:p>
            <text:p text:style-name="common-al">Bezwaar in te dienen tot en met: 16-04-2026</text:p>
            <text:p text:style-name="common-al">Namens: Gemeente Amsterdam</text:p>
            <text:p text:style-name="common-al">Wilt u de gepubliceerde documenten behorende bij deze bekendmaking in zien, klik dan <text:a xlink:href="https://edataloket.odnzkg.nl/?q={%22search%22:%22OD2025-0035116%22,%22aggs%22:{%22odnzkg_zaak_nummer%22:{%22key%22:%22odnzkg_zaak_nummer%22,%22field%22:%22odnzkg.zaak.nummer.keyword%22,%22fields%22:[],%22type%22:%22keyword%22,%22data%22:[%22OD2025-003511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7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116</meta:user-defined>
    <meta:user-defined meta:name="DCTERMS.abstract">het realiseren van een pergola(carport) ten behoeve van het parkeren van eigen au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Amstelveenseweg 577, Amsterdam - Realiseren  pergola(carport) ten behoeve parkeren  eigen auto</meta:user-defined>
    <meta:user-defined meta:name="DCTERMS.W3CDTF/DCTERMS.available">2026-03-09</meta:user-defined>
    <meta:user-defined meta:name="DCTERMS.W3CDTF/OVERHEIDop.jaargang">2026</meta:user-defined>
    <meta:user-defined meta:name="OVERHEIDop.externeBijlage">image012|exb-2026-8224</meta:user-defined>
    <meta:user-defined meta:name="OVERHEIDop.publicationIssue">106711</meta:user-defined>
    <meta:user-defined meta:name="OVERHEIDop.GmbID/DC.identifier">gmb-2026-106711</meta:user-defined>
    <meta:user-defined meta:name="OVERHEIDop.versieInformatie"/>
  </office:meta>
</office:document-meta>
</file>