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p 4 maart 2026 is er een aanvraag evenementenvergunning binnengekomen voor Trekkerslep Fort te Zuidwolde aan de Kleefegge op 6 en 7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671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1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1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Ingekomen aanvraag: Op 4 maart 2026 is er een aanvraag evenementenvergunning binnengekomen voor Trekkerslep Fort te Zuidwolde aan de Kleefegge op 6 en 7 juni 2026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6710</meta:user-defined>
    <meta:user-defined meta:name="OVERHEIDop.GmbID/DC.identifier">gmb-2026-106710</meta:user-defined>
    <meta:user-defined meta:name="OVERHEIDop.versieInformatie"/>
  </office:meta>
</office:document-meta>
</file>